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3404552DFA0D7A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F4000001F43404552DFA0D7A4E.png" xlink:type="simple" xlink:show="embed" xlink:actuate="onLoad"/><svg:title>logo</svg:title><svg:desc>WebMobile:Bussola:GRAFICA:stemma_demo-01.jpg</svg:desc></draw:frame><text:span text:style-name="T1">Comune di Cepagatti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Pescara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11352605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1135260541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1135260541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1135260541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113526054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1135260541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1135260541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1135260541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1135260541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1135260541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1135260541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1135260541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1135260541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1135260541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1135260541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1135260541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1135260541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1135260541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1135260541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1135260541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