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text:span text:style-name="T3">Provincia di Pesc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1211668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1211668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1211668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1211668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1211668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121166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